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6" style:parent-style-name="Akapitzlistą" style:list-style-name="WW8Num1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2" style:parent-style-name="Akapitzlistą" style:list-style-name="WW8Num1" style:family="paragraph">
      <style:paragraph-properties fo:text-align="justify" style:line-height-at-least="0.0694in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7" style:parent-style-name="Akapitzlistą" style:list-style-name="WW8Num1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" style:parent-style-name="Normalny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Akapitzlistą" style:list-style-name="WW8Num1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5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6" style:parent-style-name="Akapitzlistą" style:list-style-name="WW8Num1" style:family="paragraph">
      <style:paragraph-properties fo:text-align="justify" style:line-height-at-least="0.0694in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1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3" style:parent-style-name="Akapitzlistą" style:list-style-name="WW8Num1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2" style:parent-style-name="Akapitzlistą" style:list-style-name="WW8Num1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5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7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8" style:parent-style-name="Tekstpodstawowy31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1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3" style:parent-style-name="Tekstpodstawowy3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0" style:parent-style-name="Internetlink" style:family="text">
      <style:text-properties fo:color="#000000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3" style:parent-style-name="Tekstpodstawowy31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6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7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8" style:parent-style-name="Tekstpodstawowy31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2"/>KLAUZULA <text:s/>INFORMACYJNA <text:s/>DLA <text:s/>UCZESTNIKÓW <text:s/>KONKURSU</text:p>
      <text:p text:style-name="P2"/>
      <text:p text:style-name="P3"/>
      <text:p text:style-name="P4">Na podstawie art. 13 Rozporządzenia Parlamentu Europejskiego i Rady (UE) 2016/679 <text:s text:c="2"/>z dnia 27 kwietnia 2016 r. w sprawie ochrony osób fizycznych w związku z przetwarzaniem danych<text:s/>osobowych i w sprawie swobodnego przepływu takich danych oraz uchylenia dyrektywy 95/46/WE <text:s/>(4.5.2016 L 119/38 Dziennik Urzędowy Unii Europejskiej PL) informujemy, że:</text:p>
      <text:p text:style-name="P5"/>
      <text:list text:style-name="WW8Num1">
        <text:list-item text:start-value="1">
          <text:p text:style-name="P6"><text:span text:style-name="T7">Administratorem danych osobowych jest Jarosławski Ośrodek Kultury i Sztuki z siedzibą<text:s/></text:span><text:span text:style-name="T8"><text:line-break/></text:span><text:span text:style-name="T9">ul. Pl. Mickiewicza 6, 37-500 Jarosław, tel. 16 621 44 34, e-mail:<text:s/></text:span><text:span text:style-name="T10">administracja@mok-jar.pl</text:span></text:p>
        </text:list-item>
      </text:list>
      <text:p text:style-name="P11"/>
      <text:list text:style-name="WW8Num1" text:continue-numbering="true">
        <text:list-item>
          <text:p text:style-name="P12"><text:span text:style-name="T13">Z Inspektorem ochrony danych można skontaktować się poprzez adres email:<text:s/></text:span><text:span text:style-name="T14">IOD_MokJaroslaw@interia.eu<text:s/></text:span><text:span text:style-name="T15"><text:s/>lub pisemnie na adres siedziby administratora.</text:span></text:p>
        </text:list-item>
      </text:list>
      <text:p text:style-name="P16"/>
      <text:list text:style-name="WW8Num1" text:continue-numbering="true">
        <text:list-item>
          <text:p text:style-name="P17">Dane osobowe<text:s/>Pani/Pana/ dziecka (imię i nazwisko)………………………………………………,</text:p>
        </text:list-item>
      </text:list>
      <text:p text:style-name="P18"><text:s text:c="11"/><text:s/><text:line-break/><text:s text:c="13"/>będą przetwarzane w celu uczestnictwa<text:s/>w<text:s/>konkursie………………………………………………<text:line-break/><text:line-break/><text:s text:c="14"/>……………………………….................................................................................................................<text:s/></text:p>
      <text:list text:style-name="WW8Num1" text:continue-numbering="true">
        <text:list-item>
          <text:p text:style-name="P19"><text:span text:style-name="T20">o</text:span><text:span text:style-name="T21">rganizowanego przez Jarosławski Ośrodek Kultury i Sztuki oraz jego p</text:span><text:span text:style-name="T22">romocji na podstawie art. 6 ust. 1 lit. a, b RODO oraz art. 9 ust 2. Podstawą prawną przetwarzania jest również realizacja zadania publicznego w postaci organizacji konkursu, które realizujemy w interesie publicznym (podstawa z art. 6 ust. 1 lit. e RODO).</text:span></text:p>
        </text:list-item>
      </text:list>
      <text:p text:style-name="P23"/>
      <text:list text:style-name="WW8Num1" text:continue-numbering="true">
        <text:list-item>
          <text:p text:style-name="P24">Odbiorcami Pani/Pana danych osobowych /dziecka będą wyłącznie podmioty uprawnione do uzyskania danych osobowych na podstawie przepisów prawa oraz podmioty z którymi administratora zawarł ważne umowy powierzenia przetwarzania danych.</text:p>
        </text:list-item>
      </text:list>
      <text:p text:style-name="P25"/>
      <text:list text:style-name="WW8Num1" text:continue-numbering="true">
        <text:list-item>
          <text:p text:style-name="P26"><text:span text:style-name="T27">Pani/Pana dane<text:s/></text:span><text:span text:style-name="T28">osobowe oraz dane dziecka<text:s/></text:span><text:bookmark-start text:name="_GoBack11"/><text:bookmark-end text:name="_GoBack11"/><text:span text:style-name="T29">nie będą przekazywane do państw trzecich ani do organizacji międzynarodowych.</text:span></text:p>
        </text:list-item>
      </text:list>
      <text:p text:style-name="P30"/>
      <text:list text:style-name="WW8Num1" text:continue-numbering="true">
        <text:list-item>
          <text:p text:style-name="P31">Pani/Pana dane osobowe oraz dane dziecka przetwarzane będą przez okres niezbędny do realizacji celów przetwarzania a po tym czasie przez okres<text:s/>wymagany przez przepisy powszechnie obowiązującego prawa.</text:p>
        </text:list-item>
      </text:list>
      <text:p text:style-name="P32"/>
      <text:list text:style-name="WW8Num1" text:continue-numbering="true">
        <text:list-item>
          <text:p text:style-name="P33"><text:span text:style-name="T34">W związku z przetwarzaniem danych osobowych przysługują Pani/Panu,<text:s/></text:span><text:span text:style-name="T35">z wyjątkami zastrzeżonymi przepisami prawa,<text:s/></text:span><text:span text:style-name="T36">następujące prawa:</text:span></text:p>
        </text:list-item>
      </text:list>
      <text:list text:style-name="WW8Num2">
        <text:list-item>
          <text:p text:style-name="P37">prawo dostępu do danych osobowych,</text:p>
        </text:list-item>
        <text:list-item>
          <text:p text:style-name="P38">prawo żądania ich sprostowania,<text:s/>usunięcia lub ograniczenia przetwarzania,</text:p>
        </text:list-item>
        <text:list-item>
          <text:p text:style-name="P39">prawo do wniesienia sprzeciwu wobec przetwarzania,</text:p>
        </text:list-item>
        <text:list-item>
          <text:p text:style-name="P40">prawo do przenoszenia danych.</text:p>
        </text:list-item>
      </text:list>
      <text:p text:style-name="P41"/>
      <text:list text:style-name="WW8Num1" text:continue-numbering="true">
        <text:list-item>
          <text:p text:style-name="P42"><text:span text:style-name="T43">W sytuacji, gdy podstawą<text:s/></text:span><text:span text:style-name="T44">przetwarzania danych osobowych jest zgoda osoby, której dane dotyczą posiada Pani/Pan<text:s/></text:span><text:span text:style-name="T45">prawo do cofnięci</text:span><text:span text:style-name="T46">a zgody w dowolnym momencie</text:span><text:span text:style-name="T47"><text:s/>bez wpływu na zgodność<text:s/></text:span><text:span text:style-name="T48"><text:line-break/></text:span><text:span text:style-name="T49">z prawem przetwarzania, którego dokonano na podstawie zgody przed jej cofnięciem.</text:span></text:p>
        </text:list-item>
      </text:list>
      <text:p text:style-name="P50"/>
      <text:list text:style-name="WW8Num1" text:continue-numbering="true">
        <text:list-item>
          <text:p text:style-name="P51">Przysługuje Pani/Panu prawo wniesienia skargi do organu nadzorczego tj. Prezesa Urzędu Ochrony Danych na niezgodne z prawem przetwarzanie danych.</text:p>
        </text:list-item>
      </text:list>
      <text:p text:style-name="P52"/>
      <text:list text:style-name="WW8Num1" text:continue-numbering="true">
        <text:list-item>
          <text:p text:style-name="P53">Podanie danych osobowych ma charakter dobrowolny. Odmowa podania danych zawartych<text:s/><text:line-break/>w formularzu uczestnika uniemożliwi dokonanie zapisu a tym samym uniemożliwi uczestnictwo<text:s/><text:line-break/>w konkursie.</text:p>
        </text:list-item>
      </text:list>
      <text:p text:style-name="P54"/>
      <text:list text:style-name="WW8Num1" text:continue-numbering="true">
        <text:list-item>
          <text:p text:style-name="P55">Dane udostępnione przez Panią/Pana mogą być przetwarzane w sposób zautomatyzowany i nie będą poddawane profilowaniu.</text:p>
        </text:list-item>
      </text:list>
      <text:p text:style-name="P56"/>
      <text:p text:style-name="P57"/>
      <text:p text:style-name="P58"><text:span text:style-name="T59">OŚWIADCZENIE</text:span><text:span text:style-name="T60"><text:line-break/></text:span></text:p>
      <text:p text:style-name="P61"/>
      <text:p text:style-name="P62">Oświadczam, że zapoznałem/am się z treścią klauzuli informacyjnej dotyczącej Konkursu<text:s/>.............................................................….......................................................................... i wyrażam zgodę na przetwarzanie moich danych osobowych/danych osobowych mojego dziecka* zawartych w Karcie Zgłoszenia,<text:s/><text:bookmark-start text:name="_Hlk13140898"/>w celu uczestnictwa w konkursie organizowanym przez Jarosławski Ośrodek Kultury<text:s/><text:line-break/>i Sztuki, a także jego dokumentowania i promocji<text:bookmark-end text:name="_Hlk13140898"/>.</text:p>
      <text:p text:style-name="P63"><text:span text:style-name="T64"><text:line-break/></text:span><text:span text:style-name="T65">Oświadczam, że<text:s/></text:span><text:span text:style-name="T66">wyrażam zgodę/nie wyrażam zgody</text:span><text:span text:style-name="T67">*</text:span><text:span text:style-name="T68"><text:s/>na rejestrowanie wizerunku mojego/mojego dziecka bez ograniczeń czasowych i terytorialnych podczas występów, w celach dokumentacyjnych i promocyjnych, wykorzystanie tego wizerunku oraz danych osobowych poprzez umieszczenie ich na stronach internetowych Ja</text:span><text:span text:style-name="T69">rosławskiego Ośrodka Kultury i Sztuki, Urzędu Miasta Jarosławia, na portalu<text:s/></text:span><text:a xlink:href="http://www.facebook.com/" office:target-frame-name="_top" xlink:show="replace"><text:span text:style-name="T70">www.facebook.com</text:span></text:a><text:span text:style-name="T71">, plakatach w celu informacji i promocji, utrwalenie (zapisu) we wszystkich możliwych formach (fotografia, audio, wideo),<text:s/></text:span><text:span text:style-name="T72">zwielokrotnianie na nośnikach dźwięku i obrazu, wprowadzenia do pamięci komputera oraz sieci Internet.</text:span></text:p>
      <text:p text:style-name="P73"><text:span text:style-name="T74"><text:line-break/>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……………………………………………..</text:span></text:p>
      <text:p text:style-name="P84"><text:span text:style-name="T85"><text:s text:c="95"/></text:span><text:span text:style-name="T86">data i podpis uczestnika/ro</text:span><text:span text:style-name="T87">dzica lub opiekuna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prawnego dziecka</text:span></text:p>
      <text:p text:style-name="P96"/>
      <text:p text:style-name="P97"/>
      <text:p text:style-name="P98"><text:span text:style-name="T9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arzena</dc:creator>
    <meta:creation-date>2022-02-07T14:26:00Z</meta:creation-date>
    <dc:date>2022-02-07T14:26:00Z</dc:date>
    <meta:template xlink:href="Normal.dotm" xlink:type="simple"/>
    <meta:editing-cycles>2</meta:editing-cycles>
    <meta:editing-duration>PT180S</meta:editing-duration>
    <meta:document-statistic meta:page-count="2" meta:paragraph-count="8" meta:word-count="618" meta:character-count="4323" meta:row-count="30" meta:non-whitespace-character-count="3713"/>
  </office:meta>
</office:document-meta>
</file>